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uba:ref:home"/><text:bookmark-start text:name="__RefHeading___scuba_references_1"/><text:bookmark-start text:name="scuba_references"/>SCUBA References<text:bookmark-end text:name="__RefHeading___scuba_references_1"/><text:bookmark-end text:name="scuba_references"/></text:h>
      <text:p text:style-name="Text_20_body">FTS SCUBA-related reference documents.</text:p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://modernmerchant.com/dokuwiki/scuba/ref/homeoxygen" text:style-name="Internet_20_link" text:visited-style-name="Visited_20_Internet_20_Link">Using Medical / Personal Oxygen Concentrators and Compressors for SCUBA Applications:  Practical Examples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uba:ref:home</dc:title>
  </office:meta>
</office:document-meta>
</file>