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home"/><text:bookmark-start text:name="__RefHeading___scuba_home_1"/><text:bookmark-start text:name="scuba_home"/>SCUBA Home<text:bookmark-end text:name="__RefHeading___scuba_home_1"/><text:bookmark-end text:name="scuba_home"/></text:h>
      <text:p text:style-name="Text_20_body">Pages for SCUBA Information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modernmerchant.com/dokuwiki/scuba/ref/home" text:style-name="Internet_20_link" text:visited-style-name="Visited_20_Internet_20_Link">SCUBA References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modernmerchant.com/dokuwiki/scuba/services" text:style-name="Internet_20_link" text:visited-style-name="Visited_20_Internet_20_Link">SCUBA Servic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home</dc:title>
  </office:meta>
</office:document-meta>
</file>